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1">
      <style:text-properties style:font-name="Nimbus Sans L"/>
    </style:style>
    <style:style style:name="P2" style:family="paragraph" style:parent-style-name="Text_20_body">
      <style:text-properties style:font-name="Nimbus Sans L"/>
    </style:style>
    <style:style style:name="P3" style:family="paragraph" style:parent-style-name="Heading_20_2">
      <style:text-properties style:font-name="Nimbus Sans L"/>
    </style:style>
    <style:style style:name="P4" style:family="paragraph" style:parent-style-name="Heading_20_3">
      <style:text-properties style:font-name="Nimbus Sans L"/>
    </style:style>
    <style:style style:name="P5" style:family="paragraph" style:parent-style-name="Heading_20_1">
      <style:text-properties style:font-name="Nimbus Sans L"/>
    </style:style>
    <style:style style:name="P6" style:family="paragraph" style:parent-style-name="Text_20_body">
      <style:text-properties style:font-name="Nimbus Sans L"/>
    </style:style>
    <style:style style:name="P7" style:family="paragraph" style:parent-style-name="Text_20_body" style:list-style-name="L1">
      <style:text-properties style:font-name="Nimbus Sans L"/>
    </style:style>
    <style:style style:name="P8" style:family="paragraph" style:parent-style-name="Text_20_body" style:list-style-name="L1">
      <style:text-properties style:font-name="Nimbus Sans L"/>
    </style:style>
    <style:style style:name="P9" style:family="paragraph" style:parent-style-name="Text_20_body" style:list-style-name="L1">
      <style:text-properties style:font-name="Nimbus Sans L"/>
    </style:style>
    <style:style style:name="P10" style:family="paragraph" style:parent-style-name="Text_20_body">
      <style:text-properties style:font-name="Nimbus Sans L" fo:font-style="normal" fo:font-weight="normal" style:font-style-asian="normal" style:font-weight-asian="normal" style:font-style-complex="normal" style:font-weight-complex="normal"/>
    </style:style>
    <style:style style:name="P11" style:family="paragraph" style:parent-style-name="Text_20_body" style:list-style-name="L1">
      <style:text-properties style:font-name="Nimbus Sans L" fo:font-style="normal" fo:font-weight="normal" style:font-style-asian="normal" style:font-weight-asian="normal" style:font-style-complex="normal" style:font-weight-complex="normal"/>
    </style:style>
    <style:style style:name="P12" style:family="paragraph" style:parent-style-name="Text_20_body" style:list-style-name="L2">
      <style:text-properties style:font-name="Nimbus Sans L"/>
    </style:style>
    <style:style style:name="P13" style:family="paragraph" style:parent-style-name="Text_20_body" style:list-style-name="L2">
      <style:text-properties style:font-name="Nimbus Sans L"/>
    </style:style>
    <style:style style:name="P14" style:family="paragraph" style:parent-style-name="Text_20_body" style:list-style-name="L2">
      <style:text-properties style:font-name="Nimbus Sans L"/>
    </style:style>
    <style:style style:name="P15" style:family="paragraph" style:parent-style-name="Text_20_body" style:list-style-name="L3">
      <style:text-properties style:font-name="Nimbus Sans L"/>
    </style:style>
    <style:style style:name="P16" style:family="paragraph" style:parent-style-name="Text_20_body" style:list-style-name="L3">
      <style:text-properties style:font-name="Nimbus Sans L"/>
    </style:style>
    <style:style style:name="P17" style:family="paragraph" style:parent-style-name="Text_20_body" style:list-style-name="L3">
      <style:text-properties style:font-name="Nimbus Sans L"/>
    </style:style>
    <style:style style:name="P18" style:family="paragraph" style:parent-style-name="Text_20_body" style:list-style-name="L3">
      <style:text-properties style:font-name="Nimbus Sans L"/>
    </style:style>
    <style:style style:name="P19" style:family="paragraph" style:parent-style-name="Text_20_body" style:list-style-name="L4">
      <style:text-properties style:font-name="Nimbus Sans L"/>
    </style:style>
    <style:style style:name="P20" style:family="paragraph" style:parent-style-name="Text_20_body" style:list-style-name="L4">
      <style:text-properties style:font-name="Nimbus Sans L"/>
    </style:style>
    <style:style style:name="P21" style:family="paragraph" style:parent-style-name="Text_20_body" style:list-style-name="L4">
      <style:text-properties style:font-name="Nimbus Sans L"/>
    </style:style>
    <style:style style:name="P22" style:family="paragraph" style:parent-style-name="Text_20_body" style:list-style-name="L4">
      <style:text-properties style:font-name="Nimbus Sans L"/>
    </style:style>
    <style:style style:name="P23" style:family="paragraph" style:parent-style-name="Text_20_body" style:list-style-name="L5">
      <style:text-properties style:font-name="Nimbus Sans L"/>
    </style:style>
    <style:style style:name="P24" style:family="paragraph" style:parent-style-name="Text_20_body" style:list-style-name="L5">
      <style:text-properties style:font-name="Nimbus Sans L"/>
    </style:style>
    <style:style style:name="P25" style:family="paragraph" style:parent-style-name="Text_20_body" style:list-style-name="L5">
      <style:text-properties style:font-name="Nimbus Sans L"/>
    </style:style>
    <style:style style:name="P26" style:family="paragraph" style:parent-style-name="Text_20_body" style:list-style-name="L6">
      <style:text-properties style:font-name="Nimbus Sans L"/>
    </style:style>
    <style:style style:name="P27" style:family="paragraph" style:parent-style-name="Text_20_body" style:list-style-name="L6">
      <style:text-properties style:font-name="Nimbus Sans L"/>
    </style:style>
    <style:style style:name="P28" style:family="paragraph" style:parent-style-name="Text_20_body" style:list-style-name="L6">
      <style:text-properties style:font-name="Nimbus Sans L"/>
    </style:style>
    <style:style style:name="P29" style:family="paragraph" style:parent-style-name="Text_20_body" style:list-style-name="L6">
      <style:text-properties style:font-name="Nimbus Sans L"/>
    </style:style>
    <style:style style:name="P30" style:family="paragraph" style:parent-style-name="Text_20_body" style:list-style-name="L6">
      <style:text-properties style:font-name="Nimbus Sans L"/>
    </style:style>
    <style:style style:name="P31" style:family="paragraph" style:parent-style-name="Text_20_body" style:list-style-name="L6">
      <style:text-properties style:font-name="Nimbus Sans L"/>
    </style:style>
    <style:style style:name="P32" style:family="paragraph" style:parent-style-name="Text_20_body" style:list-style-name="L7">
      <style:text-properties style:font-name="Nimbus Sans L"/>
    </style:style>
    <style:style style:name="P33" style:family="paragraph" style:parent-style-name="Text_20_body" style:list-style-name="L7">
      <style:text-properties style:font-name="Nimbus Sans L"/>
    </style:style>
    <style:style style:name="P34" style:family="paragraph" style:parent-style-name="Text_20_body" style:list-style-name="L2">
      <style:text-properties style:font-name="Nimbus Sans L"/>
    </style:style>
    <style:style style:name="P35" style:family="paragraph" style:parent-style-name="Text_20_body" style:list-style-name="L7">
      <style:text-properties style:font-name="Nimbus Sans L"/>
    </style:style>
    <style:style style:name="P36" style:family="paragraph" style:parent-style-name="Text_20_body" style:list-style-name="L7">
      <style:text-properties style:font-name="Nimbus Sans L"/>
    </style:style>
    <style:style style:name="P37" style:family="paragraph" style:parent-style-name="Text_20_body">
      <style:paragraph-properties fo:margin-left="0.5102in" fo:margin-right="0in" fo:text-indent="0in" style:auto-text-indent="false"/>
      <style:text-properties style:font-name="Nimbus Sans L" fo:font-style="normal" fo:font-weight="normal" style:font-style-asian="normal" style:font-weight-asian="normal" style:font-style-complex="normal" style:font-weight-complex="normal"/>
    </style:style>
    <style:style style:name="P38" style:family="paragraph" style:parent-style-name="Text_20_body">
      <style:paragraph-properties fo:margin-left="0.5102in" fo:margin-right="0in" fo:text-indent="0in" style:auto-text-indent="false"/>
      <style:text-properties style:font-name="Nimbus Sans L" fo:font-style="italic" style:font-style-asian="italic" style:font-style-complex="italic"/>
    </style:style>
    <style:style style:name="P39" style:family="paragraph" style:parent-style-name="Text_20_body">
      <style:paragraph-properties fo:margin-left="0.5in" fo:margin-right="0in" fo:text-indent="0in" style:auto-text-indent="false"/>
      <style:text-properties style:font-name="Nimbus Sans L" fo:font-style="italic" style:font-style-asian="italic" style:font-style-complex="italic"/>
    </style:style>
    <style:style style:name="P40" style:family="paragraph" style:parent-style-name="Text_20_body">
      <style:paragraph-properties fo:margin-left="0.4898in" fo:margin-right="0in" fo:text-indent="0in" style:auto-text-indent="false"/>
      <style:text-properties style:font-name="Nimbus Sans L"/>
    </style:style>
    <style:style style:name="P41" style:family="paragraph" style:parent-style-name="Text_20_body">
      <style:paragraph-properties fo:margin-left="0.4898in" fo:margin-right="0in" fo:text-indent="0in" style:auto-text-indent="false"/>
      <style:text-properties style:font-name="Nimbus Sans L" fo:font-style="italic" style:font-style-asian="italic" style:font-style-complex="italic"/>
    </style:style>
    <style:style style:name="P42" style:family="paragraph" style:parent-style-name="Text_20_body">
      <style:paragraph-properties fo:margin-left="0.4583in" fo:margin-right="0in" fo:text-indent="0in" style:auto-text-indent="false"/>
      <style:text-properties style:font-name="Nimbus Sans L"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mments on the Proposed 5 Day ODF Course</text:h>
      <text:p text:style-name="Text_20_body">This document is a comment on the proposed 5 day ODF course agenda from NLNet. I will make my comments as part of the original document using the following font:</text:p>
      <text:p text:style-name="Text_20_body"><text:tab/><text:span text:style-name="T1">This is a comment on the text above.</text:span></text:p>
      <text:p text:style-name="Text_20_body"><text:span text:style-name="T2">At the end</text:span></text:p>
      <text:h text:style-name="P1" text:outline-level="1">5-day masterclass ODF Inside-Out: agenda</text:h>
      <text:p text:style-name="P2">Goal: reading all of the text of the ODF standard definition</text:p>
      <text:p text:style-name="P2"><text:tab/><text:span text:style-name="T1">This is a pretty unrealistic goal. It is also unnecessary since </text:span></text:p>
      <text:p text:style-name="P2">Participants: ICT professionals, integrators, developers</text:p>
      <text:h text:style-name="P3" text:outline-level="2">Day 1</text:h>
      <text:h text:style-name="P4" text:outline-level="3">1. About ODF</text:h>
      <text:p text:style-name="P2">The week starts with an overview of the ODF file format. We discuss the pro's and cons of ODF, the applications supporting ODF and the conversion tools that exist at this moment. We discuss office suites, separate applications like spreadsheets, word processors, graphics applications and <text:s/>presentations applications, but also the ODF-plugin, manual and automatic conversion to and from ODF and compare the various products that are available, both free and proprietary.</text:p>
      <text:p text:style-name="P2"><text:tab/><text:span text:style-name="T1">This should take at most 2 hours, probably less.</text:span></text:p>
      <text:h text:style-name="P4" text:outline-level="3">2. Support technologies</text:h>
      <text:p text:style-name="P2">In this part we will look in detail into the technical aspects of ODF. Therefore it is very important to understand clearly which standards and definitions form the foundations of ODF:</text:p>
      <text:list text:style-name="L1">
        <text:list-item>
          <text:p text:style-name="P7">XML: we review the basic principles of XML for those participants who are not familiar witth the eXtensible Markup Language. <text:s/>XML “tags” form the build blocks of ODF files.</text:p>
        </text:list-item>
        <text:list-item>
          <text:p text:style-name="P7">DTD: Data Type Definition: the DTD determines the structure of an ODF document.</text:p>
        </text:list-item>
        <text:list-item>
          <text:p text:style-name="P7">XML schemas: The XML components of a valid ODF document must conform to certain structural properties. The XML schema defines the relations between the components.</text:p>
        </text:list-item>
        <text:list-item>
          <text:p text:style-name="P11">RELAX NG: REgular LAnguage for XML Next Generation: a schema language for XML formed like Russian doll, defines the pattern for structure and contents of an XML document.</text:p>
        </text:list-item>
      </text:list>
      <text:p text:style-name="P10">We will also learn how to validate a document and what this has to do with security.</text:p>
      <text:p text:style-name="P37"><text:span text:style-name="T1">This, on the other hand is a very big subject, and also important. I can easily imagine </text:span><text:soft-page-break/><text:span text:style-name="T1">spending a lot of time on this part.</text:span></text:p>
      <text:h text:style-name="P4" text:outline-level="3" text:is-list-header="true">3. ODF vs OOXML</text:h>
      <text:p text:style-name="P2">The participants in this workshop will be called upon to make valid decisions regarding long-term archival of documents and document processing in their organisation. Therefore we discuss the relationship between ODF and the proprietary Office Open XML document format.</text:p>
      <text:list text:style-name="L2">
        <text:list-item>
          <text:p text:style-name="P12">What are the differences between ODF and OOXML?</text:p>
        </text:list-item>
        <text:list-item>
          <text:p text:style-name="P12">Can ODF and OOXML be combined?</text:p>
        </text:list-item>
        <text:list-item>
          <text:p text:style-name="P12">Why choose for ODF?</text:p>
        </text:list-item>
        <text:list-item>
          <text:p text:style-name="P12">What are the pitfalls?</text:p>
        </text:list-item>
      </text:list>
      <text:p text:style-name="P2"><text:tab/><text:span text:style-name="T1">I'd like to downplay this part,and spend just a little time on it. <text:s/>Ok?</text:span></text:p>
      <text:h text:style-name="P3" text:outline-level="2">Day 2.</text:h>
      <text:p text:style-name="P2">Having gained a basic understanding of the foundations of ODF, we will look into the elements of and ODF file using some practical examples.</text:p>
      <text:list text:style-name="L3">
        <text:list-item>
          <text:p text:style-name="P15">What is the use of Metadata elements?</text:p>
        </text:list-item>
        <text:list-item>
          <text:p text:style-name="P15">How to handle paragraph elements?</text:p>
        </text:list-item>
        <text:list-item>
          <text:p text:style-name="P15">Where are text fields and text indexes used?</text:p>
        </text:list-item>
        <text:list-item>
          <text:p text:style-name="P15">What is the structure of a table?</text:p>
        </text:list-item>
      </text:list>
      <text:p text:style-name="P2">We will also look at the graphical elements:</text:p>
      <text:list text:style-name="L4">
        <text:list-item>
          <text:p text:style-name="P19">Graphs;</text:p>
        </text:list-item>
        <text:list-item>
          <text:p text:style-name="P19">Charts;</text:p>
        </text:list-item>
        <text:list-item>
          <text:p text:style-name="P19">Forms;</text:p>
        </text:list-item>
        <text:list-item>
          <text:p text:style-name="P19">Animations.</text:p>
        </text:list-item>
      </text:list>
      <text:p text:style-name="P39">I see the above as 2 parts: the structure of the ODF file itself (contents.xml, styles.xml, embedded documents, etc) and the structure of the actual contents (the xml tree). I think we need to spend more than one day on this. For me, it's the bulk of the course and the most important part.</text:p>
      <text:p text:style-name="P2">A special point of attention is the accessibility of these elements for disabled users like blind, visually impaired people, deaf people and people with various physical disabilities. </text:p>
      <text:p text:style-name="P38">I'm not sure how we can do this. ODF is a file format and has no coupling to accessibility at all. The tools that use ODF, on the other hand, do. Examples are OpenOffice.org and Koffice and perhaps even MS Office. The question is if we should mention this at all.</text:p>
      <text:p text:style-name="P2">Additionally we will investigate the convertibility to other file formats, preparing the participants for the integration of ODF in their work situation: what is the best way of extracting information <text:soft-page-break/>form an XML file into a dynamic website or a PDF file, forms and other automatically generated documents. </text:p>
      <text:p text:style-name="P40"><text:span text:style-name="T1">This, on the other hand, is important. On the other hand, we should perhaps mention it after the chapter about dynamic languages on the next day.</text:span></text:p>
      <text:p text:style-name="P2">We will be using the actual specification text during to guide us through these questions.</text:p>
      <text:h text:style-name="P3" text:outline-level="2">Day 3.</text:h>
      <text:p text:style-name="P2">Day 3 will be spent researching the so-called <text:span text:style-name="T1">Dynamic Languages</text:span>. <text:s/>Dynamic Languages are especially suitable for the integration of heterogenous systems and have proven their worth thanks to their openness and independence from vendors. We will discuss the way XML en the ODF schema can be used from dynamic languages and will look into the XML parsing techniques Sax and Dom.</text:p>
      <text:p text:style-name="P41">Here we have a big problem. It's basically impossible to teach a programming language <text:span text:style-name="T2">and</text:span> such a big topic as ODF in one week. Perhaps we shall demand a proficiency in Python before they attend the course (there is a very nice package called pyodf that makes it easy to manipulate odf files using python). If we try to do everything at the same time, we will hinder the learning instead of further it. I'm open to suggestions here.</text:p>
      <text:h text:style-name="P3" text:outline-level="2">Day 4.</text:h>
      <text:p text:style-name="P2">Day 4 will spent investigating the customization of our ODF files. <text:s/>We will discover how the generate other views and file formats from ODF. <text:s/>The following tools will be reviews:</text:p>
      <text:list text:style-name="L5">
        <text:list-item>
          <text:p text:style-name="P23">XSL, the eXtensible Stylesheet Language;</text:p>
        </text:list-item>
        <text:list-item>
          <text:p text:style-name="P23">XSLT, XSL Transformations;</text:p>
        </text:list-item>
        <text:list-item>
          <text:p text:style-name="P23">XPath: the XML Path Language.</text:p>
        </text:list-item>
      </text:list>
      <text:p text:style-name="P2">We discuss these xml processors in-depth and will develop a practical application with Makefiles and our own, personalized catalogs. Towards the end of the day participants will have a thorough knowledge of <text:s/>the conversion process and will be able to create templates <text:s text:c="2"/>to re-use the modifications, for instance to create ODF templates for the company style.</text:p>
      <text:p text:style-name="P39">Yes, this is important.</text:p>
      <text:h text:style-name="P3" text:outline-level="2">Day 5.</text:h>
      <text:p text:style-name="P2">The last will be spent looking at the details of a number of existing ODF integration projects and we will look at the solutions others have created using ODF for business problems. A vast number of examples will be used. We can focus on the following areas, depending on the particular fields of interest of the participants:</text:p>
      <text:list text:style-name="L6">
        <text:list-item>
          <text:p text:style-name="P26">Database integration</text:p>
        </text:list-item>
        <text:list-item>
          <text:p text:style-name="P26">Automatic document generation</text:p>
        </text:list-item>
        <text:list-item>
          <text:p text:style-name="P26"><text:soft-page-break/>Conversion to and from ODF</text:p>
        </text:list-item>
        <text:list-item>
          <text:p text:style-name="P26">Archival issues</text:p>
        </text:list-item>
        <text:list-item>
          <text:p text:style-name="P26">Migration plans for vertical end-user software</text:p>
        </text:list-item>
        <text:list-item>
          <text:p text:style-name="P26">Accessibility</text:p>
        </text:list-item>
      </text:list>
      <text:p text:style-name="P2">Additionally, the participants will be asked to discuss their own problems, ideas and plans for ODF in their organisations. Our trainers and experts will be available for brains-storming and will propose solutions and check plans.</text:p>
      <text:p text:style-name="P42">Important stuff, but perhaps not enough for a full day? <text:s/>Especially the contents of day 3 and 4 will need more time, I think.</text:p>
      <text:p text:style-name="P2">At the end of the last day, the participant will receive a certificate of participation.</text:p>
      <text:p text:style-name="P2"/>
      <text:p text:style-name="P2">General comments and questions:</text:p>
      <text:list text:style-name="L7">
        <text:list-item>
          <text:p text:style-name="P32">On what technical platform should we run the course? <text:s/>We are most familiar with the Linux based tools, but I imagine that most customers will be more familiar with Windows and will also want to use their new knowledge on Windows.</text:p>
        </text:list-item>
        <text:list-item>
          <text:p text:style-name="P32">How much emphasis should we put on the standard itself, i.e. the XML schema vs the tools to manipulate them?</text:p>
        </text:list-item>
        <text:list-item>
          <text:p text:style-name="P32">The above course tries to be everything for everybody, but I think it is going to fail at that. See the comments above about dynamic languages.</text:p>
        </text:list-item>
        <text:list-item>
          <text:p text:style-name="P32">I suggest the book OASIS OpenDocument Essentials by J. David Eisenberg as course book. It's a very good introduction to ODF itself and also deals with XSLT and similar things. Unfortunately it uses big perl examples, but we can rewrite them using python and pyod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Machtelt Garrels</meta:initial-creator>
    <meta:creation-date>2008-03-04T18:45:15</meta:creation-date>
    <dc:date>2008-06-20T10:13:33</dc:date>
    <meta:editing-cycles>8</meta:editing-cycles>
    <meta:editing-duration>PT2H41M59S</meta:editing-duration>
    <meta:user-defined meta:name="Info 1"/>
    <meta:user-defined meta:name="Info 2"/>
    <meta:user-defined meta:name="Info 3"/>
    <meta:user-defined meta:name="Info 4"/>
    <meta:document-statistic meta:table-count="0" meta:image-count="0" meta:object-count="0" meta:page-count="4" meta:paragraph-count="70" meta:word-count="1247" meta:character-count="7297"/>
  </office:meta>
</office:document-meta>
</file>